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EB Garamond" svg:font-family="EB Garamo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in">
        <style:tab-stops/>
      </style:paragraph-properties>
      <style:text-properties style:font-name="EB Garamond" style:font-weight-complex="bold" fo:font-size="12pt" style:font-size-asian="12pt" style:font-size-complex="12pt" fo:language="it" fo:country="IT"/>
    </style:style>
    <style:style style:name="P4" style:parent-style-name="Standard" style:family="paragraph">
      <style:paragraph-properties fo:text-align="end" fo:margin-left="3in">
        <style:tab-stops/>
      </style:paragraph-properties>
      <style:text-properties style:font-name="EB Garamond" style:font-weight-complex="bold" fo:font-size="12pt" style:font-size-asian="12pt" style:font-size-complex="12pt" fo:language="it" fo:country="IT"/>
    </style:style>
    <style:style style:name="P5" style:parent-style-name="Standard" style:family="paragraph">
      <style:paragraph-properties fo:text-align="end" fo:margin-bottom="0.1666in" fo:margin-left="3in">
        <style:tab-stops/>
      </style:paragraph-properties>
      <style:text-properties style:font-name="EB Garamond" fo:font-size="12pt" style:font-size-asian="12pt" style:font-size-complex="12pt" fo:language="it" fo:country="IT"/>
    </style:style>
    <style:style style:name="P6" style:parent-style-name="Standard" style:family="paragraph">
      <style:paragraph-properties fo:text-align="center" fo:margin-bottom="0.1666in"/>
    </style:style>
    <style:style style:name="T7" style:parent-style-name="Car.predefinitoparagrafo" style:family="text">
      <style:text-properties style:font-name="EB Garamond" fo:font-weight="bold" style:font-weight-asian="bold" fo:font-size="12pt" style:font-size-asian="12pt" style:font-size-complex="12pt" fo:language="it" fo:country="IT"/>
    </style:style>
    <style:style style:name="P8" style:parent-style-name="Standard" style:family="paragraph">
      <style:paragraph-properties fo:text-align="center"/>
      <style:text-properties style:font-name="EB Garamo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9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0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1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2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3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4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5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6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7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8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19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20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21" style:parent-style-name="Standard" style:family="paragraph">
      <style:paragraph-properties fo:text-align="center" fo:margin-bottom="0.1666in"/>
    </style:style>
    <style:style style:name="T22" style:parent-style-name="Car.predefinitoparagrafo" style:family="text">
      <style:text-properties style:font-name="EB Garamond" fo:font-weight="bold" style:font-weight-asian="bold" fo:font-size="12pt" style:font-size-asian="12pt" style:font-size-complex="12pt" fo:language="it" fo:country="IT"/>
    </style:style>
    <style:style style:name="P23" style:parent-style-name="Standard" style:family="paragraph">
      <style:text-properties style:font-name="EB Garamond" fo:font-size="12pt" style:font-size-asian="12pt" style:font-size-complex="12pt" fo:language="it" fo:country="IT"/>
    </style:style>
    <style:style style:name="P24" style:parent-style-name="Standard" style:family="paragraph">
      <style:paragraph-properties fo:text-align="center" fo:margin-bottom="0.1666in"/>
    </style:style>
    <style:style style:name="T25" style:parent-style-name="Car.predefinitoparagrafo" style:family="text">
      <style:text-properties style:font-name="EB Garamond" fo:font-weight="bold" style:font-weight-asian="bold" fo:font-size="12pt" style:font-size-asian="12pt" style:font-size-complex="12pt" fo:language="it" fo:country="IT"/>
    </style:style>
    <style:style style:name="P26" style:parent-style-name="Standard" style:family="paragraph">
      <style:text-properties style:font-name="EB Garamond" fo:font-size="12pt" style:font-size-asian="12pt" style:font-size-complex="12pt" fo:language="it" fo:country="IT"/>
    </style:style>
    <style:style style:name="P27" style:parent-style-name="Numbering1" style:list-style-name="WWNum5" style:family="paragraph">
      <style:paragraph-properties fo:margin-bottom="0.0555in" fo:line-height="200%"/>
      <style:text-properties style:font-name="EB Garamond" fo:font-size="12pt" style:font-size-asian="12pt" style:font-size-complex="12pt" fo:language="it" fo:country="IT"/>
    </style:style>
    <style:style style:name="P28" style:parent-style-name="Numbering1" style:list-style-name="WWNum5" style:family="paragraph">
      <style:paragraph-properties fo:margin-bottom="0.0555in" fo:line-height="200%"/>
      <style:text-properties style:font-name="EB Garamond" fo:font-size="12pt" style:font-size-asian="12pt" style:font-size-complex="12pt" fo:language="it" fo:country="IT"/>
    </style:style>
    <style:style style:name="P29" style:parent-style-name="Numbering1" style:list-style-name="WWNum5" style:family="paragraph">
      <style:paragraph-properties fo:margin-bottom="0.0555in" fo:line-height="200%"/>
      <style:text-properties style:font-name="EB Garamond" fo:font-size="12pt" style:font-size-asian="12pt" style:font-size-complex="12pt" fo:language="it" fo:country="IT"/>
    </style:style>
    <style:style style:name="P30" style:parent-style-name="Numbering1" style:list-style-name="WWNum5" style:family="paragraph">
      <style:paragraph-properties fo:margin-bottom="0.0555in" fo:line-height="200%"/>
      <style:text-properties style:font-name="EB Garamond" fo:font-size="12pt" style:font-size-asian="12pt" style:font-size-complex="12pt" fo:language="it" fo:country="IT"/>
    </style:style>
    <style:style style:name="P31" style:parent-style-name="Numbering1" style:list-style-name="WWNum5" style:family="paragraph">
      <style:paragraph-properties fo:margin-bottom="0.0555in" fo:line-height="200%"/>
      <style:text-properties style:font-name="EB Garamond" fo:font-size="12pt" style:font-size-asian="12pt" style:font-size-complex="12pt" fo:language="it" fo:country="IT"/>
    </style:style>
    <style:style style:name="P32" style:parent-style-name="Numbering1" style:list-style-name="WWNum5" style:family="paragraph">
      <style:paragraph-properties fo:text-align="start" fo:margin-bottom="0.0555in" fo:line-height="200%"/>
      <style:text-properties style:font-name="EB Garamond" fo:font-size="12pt" style:font-size-asian="12pt" style:font-size-complex="12pt" fo:language="it" fo:country="IT"/>
    </style:style>
    <style:style style:name="P33" style:parent-style-name="Numbering1" style:list-style-name="WWNum5" style:family="paragraph">
      <style:paragraph-properties fo:text-align="start" fo:margin-bottom="0.0555in" fo:line-height="200%"/>
      <style:text-properties style:font-name="EB Garamond" fo:font-size="12pt" style:font-size-asian="12pt" style:font-size-complex="12pt" fo:language="it" fo:country="IT"/>
    </style:style>
    <style:style style:name="P34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35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36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37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38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39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40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41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42" style:parent-style-name="Numbering1" style:list-style-name="WWNum5" style:family="paragraph">
      <style:paragraph-properties fo:margin-bottom="0.0555in"/>
      <style:text-properties style:font-name="EB Garamond" fo:font-size="12pt" style:font-size-asian="12pt" style:font-size-complex="12pt" fo:language="it" fo:country="IT"/>
    </style:style>
    <style:style style:name="P43" style:parent-style-name="Numbering1" style:list-style-name="WWNum5" style:family="paragraph">
      <style:paragraph-properties fo:text-align="start" fo:margin-bottom="0.0555in"/>
      <style:text-properties style:font-name="EB Garamond" fo:font-size="12pt" style:font-size-asian="12pt" style:font-size-complex="12pt" fo:language="it" fo:country="IT"/>
    </style:style>
    <style:style style:name="P44" style:parent-style-name="Standard" style:family="paragraph">
      <style:paragraph-properties fo:text-align="start" fo:margin-top="0.1111in" fo:margin-bottom="0.0555in"/>
    </style:style>
    <style:style style:name="T45" style:parent-style-name="Car.predefinitoparagrafo" style:family="text">
      <style:text-properties style:font-name="EB Garamond" fo:font-weight="bold" style:font-weight-asian="bold" fo:font-size="12pt" style:font-size-asian="12pt" style:font-size-complex="12pt" fo:language="it" fo:country="IT"/>
    </style:style>
    <style:style style:name="P46" style:parent-style-name="Standard" style:family="paragraph">
      <style:text-properties style:font-name="EB Garamond" fo:font-size="12pt" style:font-size-asian="12pt" style:font-size-complex="12pt" fo:language="it" fo:country="IT"/>
    </style:style>
    <style:style style:name="P47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48" style:parent-style-name="Standard" style:family="paragraph">
      <style:text-properties style:font-name="EB Garamond" fo:font-size="12pt" style:font-size-asian="12pt" style:font-size-complex="12pt" fo:language="it" fo:country="IT"/>
    </style:style>
    <style:style style:name="P49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50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51" style:parent-style-name="Standard" style:family="paragraph">
      <style:paragraph-properties fo:text-align="start" fo:margin-top="0.1111in" fo:margin-bottom="0.0555in"/>
    </style:style>
    <style:style style:name="T52" style:parent-style-name="Car.predefinitoparagrafo" style:family="text">
      <style:text-properties style:font-name="EB Garamond" fo:font-weight="bold" style:font-weight-asian="bold" fo:font-size="12pt" style:font-size-asian="12pt" style:font-size-complex="12pt" fo:language="it" fo:country="IT"/>
    </style:style>
    <style:style style:name="P53" style:parent-style-name="List1" style:list-style-name="LFO13" style:family="paragraph">
      <style:paragraph-properties fo:margin-bottom="0.0416in"/>
      <style:text-properties style:font-name="EB Garamond" fo:font-size="12pt" style:font-size-asian="12pt" style:font-size-complex="12pt" fo:language="it" fo:country="IT"/>
    </style:style>
    <style:style style:name="P54" style:parent-style-name="List1" style:list-style-name="LFO13" style:family="paragraph">
      <style:paragraph-properties fo:margin-bottom="0.0416in"/>
      <style:text-properties style:font-name="EB Garamond" fo:font-size="12pt" style:font-size-asian="12pt" style:font-size-complex="12pt" fo:language="it" fo:country="IT"/>
    </style:style>
    <style:style style:name="P55" style:parent-style-name="List1" style:list-style-name="LFO13" style:family="paragraph">
      <style:paragraph-properties fo:margin-bottom="0.0416in"/>
      <style:text-properties style:font-name="EB Garamond" fo:font-size="12pt" style:font-size-asian="12pt" style:font-size-complex="12pt" fo:language="it" fo:country="IT"/>
    </style:style>
    <style:style style:name="P56" style:parent-style-name="Standard" style:family="paragraph">
      <style:paragraph-properties fo:text-align="start"/>
      <style:text-properties style:font-name="EB Garamond" fo:font-size="12pt" style:font-size-asian="12pt" style:font-size-complex="12pt" fo:language="it" fo:country="IT"/>
    </style:style>
    <style:style style:name="P57" style:parent-style-name="Standard" style:family="paragraph">
      <style:paragraph-properties fo:text-align="end"/>
      <style:text-properties style:font-name="EB Garamon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EB Garamond" fo:font-size="12pt" style:font-size-asian="12pt" style:font-size-complex="12pt" fo:language="it" fo:country="IT"/>
    </style:style>
  </office:automatic-styles>
  <office:body>
    <office:text text:use-soft-page-breaks="true">
      <text:p text:style-name="P1">AL<text:s/>COMUNE DI SONNINO<text:line-break/>Provincia di Latina<text:line-break/>AREA 1 - SERVIZI ALLA PERSONA</text:p>
      <text:p text:style-name="P4">Ufficio Istruzione Scolastica</text:p>
      <text:p text:style-name="P5"/>
      <text:p text:style-name="P6"><text:span text:style-name="T7">DOMANDA DI ACCREDITAMENTO</text:span></text:p>
      <text:p text:style-name="P8">per la fornitura gratuita dei libri di testo agli alunni residenti nel Comune di Sonnino frequentanti la scuola primaria mediante cedole librarie cartacee - anno scolastico 2026/2027</text:p>
      <text:p text:style-name="P9">Il/La sottoscritto/a ________________________________________________________________________________</text:p>
      <text:p text:style-name="P10">nato/a a __________________________________________ Prov. ______ il ________________________________</text:p>
      <text:p text:style-name="P11">residente a _______________________________________ Prov. ______ CAP ______________________________</text:p>
      <text:p text:style-name="P12">indirizzo ___________________________________________________________________________________________</text:p>
      <text:p text:style-name="P13">codice fiscale ______________________________________________________________________________________</text:p>
      <text:p text:style-name="P14">in qualità di ______________________________________________________________________________________</text:p>
      <text:p text:style-name="P15">dell'impresa _______________________________________________________________________________________</text:p>
      <text:p text:style-name="P16">codice fiscale impresa __________________________________ P.IVA ____________________________________</text:p>
      <text:p text:style-name="P17">sede legale in __________________________________________ Prov. ______ CAP __________________________</text:p>
      <text:p text:style-name="P18">via/piazza __________________________________________________________________________________________</text:p>
      <text:p text:style-name="P19">telefono ______________________________ cellulare _________________________________________________</text:p>
      <text:soft-page-break/>
      <text:p text:style-name="P20">e-mail __________________________________ PEC ______________________________________________________</text:p>
      <text:p text:style-name="P21"><text:span text:style-name="T22">CHIEDE</text:span></text:p>
      <text:p text:style-name="P23">di essere iscritto/a nell'elenco delle librerie e cartolibrerie accreditate dal Comune di Sonnino per la fornitura gratuita dei libri di testo agli alunni residenti frequentanti la scuola primaria, mediante cedole librarie cartacee, per l'anno scolastico 2026/2027.</text:p>
      <text:p text:style-name="P24"><text:span text:style-name="T25">DICHIARA</text:span></text:p>
      <text:p text:style-name="P26">ai sensi degli artt. 46 e 47 del D.P.R. n. 445/2000, consapevole delle sanzioni penali previste dall'art. 76 del medesimo D.P.R. in caso di dichiarazioni mendaci, falsità negli atti e uso di atti falsi, nonché<text:s/>della decadenza dai benefici eventualmente conseguiti ai sensi dell'art. 75 del D.P.R. n. 445/2000:</text:p>
      <text:list text:style-name="WWNum5">
        <text:list-item text:start-value="1">
          <text:p text:style-name="P27">di non trovarsi in alcuna delle cause di esclusione e di incapacità a contrattare con la Pubblica Amministrazione previste dalla normativa vigente e, in particolare, dagli artt. 94, 95, 96, 97 e 98 del D.lgs. n. 36/2023, per quanto applicabili alla presente procedura;</text:p>
        </text:list-item>
        <text:list-item>
          <text:p text:style-name="P28">di non trovarsi in alcuna delle cause di divieto, decadenza o sospensione di cui all'art. 67 del D.lgs. n. 159/2011;</text:p>
        </text:list-item>
        <text:list-item>
          <text:p text:style-name="P29">che l'impresa ha la seguente forma giuridica: _______________________________________________________;</text:p>
        </text:list-item>
        <text:list-item>
          <text:p text:style-name="P30">che l'impresa è iscritta alla Camera di Commercio di ____________________________________________ per attività compatibile con la vendita al dettaglio di libri scolastici;</text:p>
        </text:list-item>
        <text:list-item>
          <text:p text:style-name="P31">che i titolari, soci, direttori tecnici, amministratori muniti di poteri di rappresentanza, soci accomandatari o altri soggetti rilevanti ai fini delle dichiarazioni di legge sono i seguenti: ________________________________________________________________________________________________<text:s/><text:soft-page-break/>________________________________________________________________________________________________;</text:p>
        </text:list-item>
        <text:list-item>
          <text:p text:style-name="P32">che l'attività<text:s/><text:s/>prevalente esercitata dall'impresa nella sede abilitata alla fornitura è la seguente: ________________________________________________________________________________________________;</text:p>
        </text:list-item>
        <text:list-item>
          <text:p text:style-name="P33">che il punto vendita o la sede operativa per la fornitura è ubicata in via/piazza __________________________ n. ______ Comune _________________________________ Prov. ______ telefono __________________________ orari di apertura _________________________________________________________________________________;</text:p>
        </text:list-item>
        <text:list-item>
          <text:p text:style-name="P34">di avere piena conoscenza delle condizioni generali e particolari della fornitura definite nell'Avviso pubblico del Comune di Sonnino e di accettarle integralmente, senza riserva o condizione alcuna;</text:p>
        </text:list-item>
        <text:list-item>
          <text:p text:style-name="P35">di essere a conoscenza e di accettare che la fornitura avverrà mediante cedole librarie cartacee, senza pagamento diretto da parte delle famiglie, e che la liquidazione da parte del Comune sarà subordinata alla trasmissione delle cedole ritirate, del prospetto riepilogativo e della fattura elettronica;</text:p>
        </text:list-item>
        <text:list-item>
          <text:p text:style-name="P36">di applicare lo sconto minimo previsto dalla normativa vigente, pari allo 0,25% sui prezzi di copertina dei libri di testo della scuola primaria stabiliti annualmente dal Ministero dell'Istruzione e del Merito, salvo diverse disposizioni normative sopravvenute;</text:p>
        </text:list-item>
        <text:list-item>
          <text:p text:style-name="P37">di non richiedere agli alunni, alle famiglie o agli esercenti la responsabilità genitoriale somme, acconti, compensi o rimborsi spese a qualsiasi titolo per la fornitura coperta dalla cedola libraria;</text:p>
        </text:list-item>
        <text:list-item>
          <text:p text:style-name="P38">di essere in regola con gli obblighi in materia di sicurezza, assicurazione, condizioni di lavoro, previdenza e assistenza dei lavoratori, ove applicabili;</text:p>
        </text:list-item>
        <text:list-item>
          <text:p text:style-name="P39">di essere in regola con gli obblighi di tracciabilità dei flussi finanziari di cui all'art. 3 della Legge n. 136/2010 e successive modificazioni e integrazioni;</text:p>
        </text:list-item>
        <text:list-item>
          <text:p text:style-name="P40">di gestire il ciclo di fatturazione nei confronti del Comune di Sonnino esclusivamente mediante fattura elettronica;</text:p>
        </text:list-item>
        <text:list-item>
          <text:p text:style-name="P41">di impegnarsi a comunicare tempestivamente ogni variazione dei dati dichiarati, dei requisiti posseduti, della sede, della ragione sociale, dell'IBAN dedicato e dei soggetti delegati ad operare sul conto corrente;</text:p>
        </text:list-item>
        <text:list-item>
          <text:p text:style-name="P42">di essere informato/a che i dati personali saranno trattati dal Comune di Sonnino per le finalità connesse alla presente procedura e alla gestione delle cedole librarie, nel rispetto del Regolamento (UE) 2016/679 e del D.Lgs. n. 196/2003;</text:p>
        </text:list-item>
        <text:list-item>
          <text:p text:style-name="P43">di impegnarsi, in caso di accreditamento, a sottoscrivere l'accordo di nomina a Responsabile esterno del trattamento dei dati personali ai sensi dell'art. 28 del Regolamento (UE) 2016/679, ove richiesto dal Comune.</text:p>
        </text:list-item>
      </text:list>
      <text:p text:style-name="P44"><text:span text:style-name="T45">Dati per la tracciabilità dei flussi finanziari</text:span></text:p>
      <text:p text:style-name="P46">Ai sensi dell'art. 3 della Legge n. 136/2010, il conto corrente bancario/postale dedicato, anche in via non esclusiva, al pagamento dei corrispettivi dell'eventuale fornitura è il seguente:</text:p>
      <text:p text:style-name="P47">IBAN _______________________________________________________________________________________________</text:p>
      <text:p text:style-name="P48">I soggetti delegati ad operare sul predetto conto sono:</text:p>
      <text:p text:style-name="P49">1) cognome e nome __________________________________ nato/a a ______________________________ il __________________ codice fiscale __________________________________ in qualità di _______________________________</text:p>
      <text:p text:style-name="P50">2) cognome e nome __________________________________ nato/a a ______________________________ il __________________ codice fiscale __________________________________ in qualità di _______________________________</text:p>
      <text:p text:style-name="P51"><text:span text:style-name="T52">Allega</text:span></text:p>
      <text:list text:style-name="LFO13" text:continue-numbering="true">
        <text:list-item>
          <text:p text:style-name="P53">copia leggibile del documento di identità del sottoscrittore in corso di validità;</text:p>
        </text:list-item>
        <text:list-item>
          <text:p text:style-name="P54">visura camerale aggiornata o documentazione equivalente;</text:p>
        </text:list-item>
        <text:list-item>
          <text:p text:style-name="P55">ogni ulteriore documentazione richiesta dall'Avviso pubblico o dall'Ufficio competente ai fini dell'istruttoria.</text:p>
        </text:list-item>
      </text:list>
      <text:p text:style-name="P56">Luogo ______________________________, data ____________________________</text:p>
      <text:p text:style-name="P57">Timbro e firma<text:line-break/>________________________________________</text:p>
      <text:p text:style-name="Standard"><text:span text:style-name="T58">La domanda deve essere corredata da fotocopia leggibile e in corso di validità del documento di identità del sottoscrittore, ai sensi dell'art. 38 del D.P.R. 28 dicembre 2000, n. 4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EB Garamond" svg:font-family="EB Garamo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F" fo:font-weight="bold" style:font-weight-asian="bold" style:font-weight-complex="bold" fo:color="#4F81B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F" fo:color="#243F60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F" fo:font-style="italic" style:font-style-asian="italic" style:font-style-complex="italic" fo:color="#243F60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F"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F" fo:color="#4F81BD" fo:font-size="10pt" style:font-size-asian="10pt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694in" fo:line-height="104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Titolo" style:display-name="Tito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F" fo:color="#17365D" fo:letter-spacing="0.0034in" style:letter-kerning="true"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Standard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">
      <style:paragraph-properties style:contextual-spacing="true"/>
      <style:text-properties fo:hyphenate="false"/>
    </style:style>
    <style:style style:name="Elenco2" style:display-name="Elenco 2" style:family="paragraph" style:parent-style-name="Standard" style:list-style-name="WWNum2">
      <style:paragraph-properties style:contextual-spacing="true"/>
      <style:text-properties fo:hyphenate="false"/>
    </style:style>
    <style:style style:name="Elenco3" style:display-name="Elenco 3" style:family="paragraph" style:parent-style-name="Standard" style:list-style-name="WWNum3">
      <style:paragraph-properties style:contextual-spacing="true"/>
      <style:text-properties fo:hyphenate="false"/>
    </style:style>
    <style:style style:name="Numbering1" style:display-name="Numbering 1" style:family="paragraph" style:parent-style-name="Standard" style:list-style-name="WWNum5">
      <style:paragraph-properties style:contextual-spacing="true"/>
      <style:text-properties fo:hyphenate="false"/>
    </style:style>
    <style:style style:name="Numbering2" style:display-name="Numbering 2" style:family="paragraph" style:parent-style-name="Standard" style:list-style-name="WWNum6">
      <style:paragraph-properties style:contextual-spacing="true"/>
      <style:text-properties fo:hyphenate="false"/>
    </style:style>
    <style:style style:name="Numbering3" style:display-name="Numbering 3" style:family="paragraph" style:parent-style-name="Standard" style:list-style-name="WWNum7">
      <style:paragraph-properties style:contextual-spacing="true"/>
      <style:text-properties fo:hyphenate="false"/>
    </style:style>
    <style:style style:name="List1Cont." style:display-name="List 1 Cont." style:family="paragraph" style:parent-style-name="Standard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Standard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Standard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Citazione" style:display-name="Citazione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itoloindice" style:display-name="Titolo indice" style:family="paragraph" style:parent-style-name="Heading">
      <style:text-properties fo:hyphenate="false"/>
    </style:style>
    <style:style style:name="ContentsHeading" style:display-name="Contents Heading" style:family="paragraph" style:parent-style-name="Titolo1" style:next-style-name="Standard" style:default-outline-level="1">
      <style:text-properties fo:hyphenate="false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Heading1Char" style:display-name="Heading 1 Char" style:family="text" style:parent-style-name="Car.predefinitoparagrafo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Car.predefinitoparagrafo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Car.predefinitoparagrafo">
      <style:text-properties style:font-name="Calibri" style:font-name-asian="MS Gothic" style:font-name-complex="F" fo:font-weight="bold" style:font-weight-asian="bold" style:font-weight-complex="bold" fo:color="#4F81BD"/>
    </style:style>
    <style:style style:name="TitleChar" style:display-name="Title Char" style:family="text" style:parent-style-name="Car.predefinitoparagrafo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SubtitleChar" style:display-name="Subtitle Char" style:family="text" style:parent-style-name="Car.predefinitoparagrafo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BodyTextChar" style:display-name="Body Text Char" style:family="text" style:parent-style-name="Car.predefinitoparagrafo"/>
    <style:style style:name="BodyText2Char" style:display-name="Body Text 2 Char" style:family="text" style:parent-style-name="Car.predefinitoparagrafo"/>
    <style:style style:name="BodyText3Char" style:display-name="Body Text 3 Char" style:family="text" style:parent-style-name="Car.predefinitoparagrafo">
      <style:text-properties fo:font-size="8pt" style:font-size-asian="8pt" style:font-size-complex="8pt"/>
    </style:style>
    <style:style style:name="MacroTextChar" style:display-name="Macro Text Char" style:family="text" style:parent-style-name="Car.predefinitoparagrafo">
      <style:text-properties style:font-name="Courier" style:font-name-asian="Courier" style:font-name-complex="Courier" fo:font-size="10pt" style:font-size-asian="10pt" style:font-size-complex="10pt"/>
    </style:style>
    <style:style style:name="QuoteChar" style:display-name="Quote Char" style:family="text" style:parent-style-name="Car.predefinitoparagrafo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Car.predefinitoparagrafo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Car.predefinitoparagrafo">
      <style:text-properties style:font-name="Calibri" style:font-name-asian="MS Gothic" style:font-name-complex="F" fo:color="#243F60"/>
    </style:style>
    <style:style style:name="Heading6Char" style:display-name="Heading 6 Char" style:family="text" style:parent-style-name="Car.predefinitoparagrafo">
      <style:text-properties style:font-name="Calibri" style:font-name-asian="MS Gothic" style:font-name-complex="F" fo:font-style="italic" style:font-style-asian="italic" style:font-style-complex="italic" fo:color="#243F60"/>
    </style:style>
    <style:style style:name="Heading7Char" style:display-name="Heading 7 Char" style:family="text" style:parent-style-name="Car.predefinitoparagrafo">
      <style:text-properties style:font-name="Calibri" style:font-name-asian="MS Gothic" style:font-name-complex="F" fo:font-style="italic" style:font-style-asian="italic" style:font-style-complex="italic" fo:color="#404040"/>
    </style:style>
    <style:style style:name="Heading8Char" style:display-name="Heading 8 Char" style:family="text" style:parent-style-name="Car.predefinitoparagrafo">
      <style:text-properties style:font-name="Calibri" style:font-name-asian="MS Gothic" style:font-name-complex="F" fo:color="#4F81BD" fo:font-size="10pt" style:font-size-asian="10pt" style:font-size-complex="10pt"/>
    </style:style>
    <style:style style:name="Heading9Char" style:display-name="Heading 9 Char" style:family="text" style:parent-style-name="Car.predefinitoparagrafo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nseQuoteChar" style:display-name="Intense Quote Char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 style:parent-style-name="Car.predefinitoparagrafo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><text:span text:style-name="T3">Comune di Sonnino - Area 1 Servizi alla Perso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generated by python-docx</dc:description>
    <meta:initial-creator>TIZIANO LAURI</meta:initial-creator>
    <dc:creator>Tiziano Lauri</dc:creator>
    <meta:creation-date>2026-06-15T10:55:00Z</meta:creation-date>
    <dc:date>2026-06-15T10:55:00Z</dc:date>
    <meta:template xlink:href="Normal" xlink:type="simple"/>
    <meta:editing-cycles>2</meta:editing-cycles>
    <meta:editing-duration>PT240S</meta:editing-duration>
    <meta:user-defined meta:name="AppVersion">14.0000</meta:user-defined>
    <meta:document-statistic meta:page-count="4" meta:paragraph-count="14" meta:word-count="1065" meta:character-count="7124" meta:row-count="50" meta:non-whitespace-character-count="6073"/>
  </office:meta>
</office:document-meta>
</file>